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6564"/>
    </style:style>
    <style:style style:name="P2" style:family="paragraph">
      <loext:graphic-properties draw:fill-color="#d4ea6b"/>
      <style:paragraph-properties style:writing-mode="lr-tb"/>
    </style:style>
    <style:style style:name="P3" style:family="paragraph">
      <loext:graphic-properties draw:fill-color="#ffd8ce"/>
      <style:paragraph-properties style:writing-mode="lr-tb"/>
    </style:style>
    <style:style style:name="P4" style:family="paragraph" style:parent-style-name="Text_20_body">
      <style:text-properties officeooo:paragraph-rsid="001809b3"/>
    </style:style>
    <style:style style:name="T1" style:family="text">
      <style:text-properties officeooo:rsid="00194c2d"/>
    </style:style>
    <style:style style:name="T2" style:family="text">
      <style:text-properties officeooo:rsid="001b0362"/>
    </style:style>
    <style:style style:name="T3" style:family="text">
      <style:text-properties officeooo:rsid="001b6564"/>
    </style:style>
    <style:style style:name="gr1" style:family="graphic">
      <style:graphic-properties draw:fill-color="#d4ea6b" draw:textarea-horizontal-align="justify" draw:textarea-vertical-align="middle" draw:auto-grow-height="false" fo:min-height="0.563cm" fo:min-width="0.561cm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d8ce" draw:textarea-horizontal-align="justify" draw:textarea-vertical-align="middle" draw:auto-grow-height="false" fo:min-height="0.563cm" fo:min-width="0.561cm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itel: <text:span text:style-name="Strong_20_Emphasis">Anfrage – Vormerkung </text:span><text:span text:style-name="Strong_20_Emphasis"><text:span text:style-name="T1">an <text:line-break/>Seminarh</text:span></text:span><text:span text:style-name="Strong_20_Emphasis"><text:span text:style-name="T2">a</text:span></text:span><text:span text:style-name="Strong_20_Emphasis"><text:span text:style-name="T1">us Remetschiel, Zum Buck 11, D-79809 Weilheim</text:span></text:span></text:p>
      <text:p text:style-name="Text_20_body">________________________________________________________________________________</text:p>
      <text:p text:style-name="P1">Bitte diese Anfrage als Vormerkung eintragen und bestätigen:..........................ja <draw:custom-shape text:anchor-type="as-char" draw:z-index="0" draw:name="Form 3" draw:style-name="gr1" draw:text-style-name="P2" svg:width="0.562cm" svg:height="0.563cm"><text:p/><draw:enhanced-geometry svg:viewBox="0 0 21600 21600" draw:type="rectangle" draw:enhanced-path="M 0 0 L 21600 0 21600 21600 0 21600 0 0 Z N"/></draw:custom-shape><text:s/>/ <text:span text:style-name="T3">nein </text:span><text:span text:style-name="T3"><draw:custom-shape text:anchor-type="as-char" draw:z-index="1" draw:name="Form 1" draw:style-name="gr2" draw:text-style-name="P3" svg:width="0.562cm" svg:height="0.563cm"><text:p/><draw:enhanced-geometry svg:viewBox="0 0 21600 21600" draw:type="rectangle" draw:enhanced-path="M 0 0 L 21600 0 21600 21600 0 21600 0 0 Z N"/></draw:custom-shape></text:span></text:p>
      <text:p text:style-name="P1">Bei eingetragenen Vormerkungen werden wir uns bemühen Sie zu informieren, wenn andere Anfragen für den gleichen Zeitraum eingehen.</text:p>
      <text:p text:style-name="Text_20_body">Eine Vormerkung ist für beide Seiten freibleibend.</text:p>
      <text:p text:style-name="Text_20_body">Zur verbindlichen Buchung bitte einen Vertrag brieflich zuzusenden <text:span text:style-name="T3">oder </text:span>per Email.</text:p>
      <text:p text:style-name="Text_20_body">Anreisedatum:.........................................……..</text:p>
      <text:p text:style-name="Text_20_body">Uhrzeit :.............................................………...</text:p>
      <text:p text:style-name="Text_20_body">Abreisedatum:.........................................……..</text:p>
      <text:p text:style-name="Text_20_body">Uhrzeit:..............................................………...</text:p>
      <text:p text:style-name="Text_20_body">Personenanzahl gesamt:................................…<text:line-break/>Anzahl Erwachsene:....................................…<text:line-break/>Anzahl Kinder (unter 16):.............................…<text:line-break/>Gruppenorganisator/Firma/Personendaten:.........................................</text:p>
      <text:p text:style-name="Text_20_body">Firma/Organisation/Rechnungsempfänger</text:p>
      <text:p text:style-name="Text_20_body">Verantwortliche / rechtlich handelnde Person:</text:p>
      <text:p text:style-name="Text_20_body">Vorname...................................</text:p>
      <text:p text:style-name="Text_20_body">Name...................................</text:p>
      <text:p text:style-name="Text_20_body">postalische Anschrift</text:p>
      <text:p text:style-name="P4">Strasse...............................................................</text:p>
      <text:p text:style-name="P4">PLZ - Ort...........................................................</text:p>
      <text:p text:style-name="P4">Telefon...............................................................</text:p>
      <text:p text:style-name="P4">Mobiltelefon......................................................</text:p>
      <text:p text:style-name="P4">Email.................................................................</text:p>
      <text:p text:style-name="P4">Fragen /mehr Info erbeten zu folgenden Punkten: ..........................................................................</text:p>
      <text:p text:style-name="Text_20_body">Gerne hier schon fragen was zu klären sein soll - die meisten Information sind bereits in der Webseite enthalten - bitte auch diese Informationen beachten.</text:p>
      <text:p text:style-name="Text_20_body">________________________________________________________________________________</text:p>
      <text:p text:style-name="Text_20_body">Bitte senden per Email an: <text:span text:style-name="Strong_20_Emphasis">anmeldung@seminarhaus-remetschwiel.de</text:span></text:p>
      <text:p text:style-name="Text_20_body">Webseite :</text:p>
      <text:p text:style-name="Text_20_body"><text:a xlink:type="simple" xlink:href="mailto:anmeldung@seminarhaus-remetschwiel.de" text:style-name="Internet_20_link" text:visited-style-name="Visited_20_Internet_20_Link">Email an: anmeldung@seminarhaus-remetschwiel.de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0T15:31:52.809824618</meta:creation-date>
    <dc:date>2024-11-12T15:46:35.903454165</dc:date>
    <meta:editing-duration>PT10M54S</meta:editing-duration>
    <meta:editing-cycles>5</meta:editing-cycles>
    <meta:generator>LibreOffice/24.8.1.2$Linux_X86_64 LibreOffice_project/480$Build-2</meta:generator>
    <meta:document-statistic meta:table-count="0" meta:image-count="0" meta:object-count="0" meta:page-count="1" meta:paragraph-count="27" meta:word-count="134" meta:character-count="2015" meta:non-whitespace-character-count="1904"/>
  </office:meta>
</office:document-meta>
</file>